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Einschulung der Erstklässler bei strahlendem Sonnenschein und guter Laune am 7. August</text:p>
      <text:p text:style-name="Text_20_body"/>
      <text:p text:style-name="Text_20_body">Eine rundum gelungene Veranstaltung war die Einschulungsfeier für rund einhundert Erstklässler an der Lessing Grundschule. Auch der Wettergott meinte es gut mit den jungen Schüler*innen, die bei bestem Sommerwetter ihre neuen Klassenkamerad*innen und ihre neuen Klassenlehrer kennenlernten.</text:p>
      <text:p text:style-name="Text_20_body">Begrüßt wurden die Kinder von der Schulleiterin Frau Kremer, die in einer kurzen Rede die wichtige Rolle der Grundschule für den Entwicklungsweg der Kinder hervorhob.</text:p>
      <text:p text:style-name="Text_20_body">Zu Beginn der Feierlichkeiten spielten Mitglieder des Schulorchesters und im Anschluß traten zwei Theatergruppen der zweiten Klassen auf.</text:p>
      <text:p text:style-name="Text_20_body">Während die neuen Schüler*innen von ihrem zukünftigen Klassenlehrer durch das Schulgebäude geführt wurden, stellte Herr Steller den Förderverein der Schule vor, der immer wieder die Finanzierung wichtiger Anschaffungen übernimmt.</text:p>
      <text:p text:style-name="Text_20_body">Für alle gab es dann am Ende noch Häppchen mit Sekt.</text:p>
      <text:p text:style-name="Text_20_body">(verantwortlich: Peter Stegmann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1:32:48</meta:creation-date>
    <dc:date>2021-09-10T11:33:36.957000000</dc:date>
    <meta:editing-duration>PT49S</meta:editing-duration>
    <meta:editing-cycles>1</meta:editing-cycles>
    <meta:document-statistic meta:table-count="0" meta:image-count="0" meta:object-count="0" meta:page-count="1" meta:paragraph-count="7" meta:word-count="135" meta:character-count="992" meta:non-whitespace-character-count="864"/>
    <meta:generator>LibreOffice/7.1.5.2$Windows_X86_64 LibreOffice_project/85f04e9f809797b8199d13c421bd8a2b025d52b5</meta:generator>
  </office:meta>
</office:document-meta>
</file>